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T1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財金雙碩士專班Q&amp;A：</text:span></text:p>
      <text:list xml:id="list3432290108246732609" text:style-name="WWNum1">
        <text:list-item>
          <text:p text:style-name="P3"><text:span text:style-name="T1">在本專班修完第一年要求的課程後，第二年就一定要去QUT嗎?</text:span></text:p>
        </text:list-item>
      </text:list>
      <text:p text:style-name="Standard"><text:span text:style-name="T1">A：不一定。只要在四年內（不含休學），完成淡江與QUT的雙碩士學位即可。</text:span></text:p>
      <text:p text:style-name="P1"/>
      <text:list xml:id="list110330302771472" text:continue-numbering="true" text:style-name="WWNum1">
        <text:list-item>
          <text:p text:style-name="P3"><text:span text:style-name="T1">QUT的學費是以學期為標準繳費嗎？</text:span></text:p>
        </text:list-item>
      </text:list>
      <text:p text:style-name="Standard"><text:span text:style-name="T1">A：是的。</text:span></text:p>
      <text:p text:style-name="P1"/>
      <text:list xml:id="list110330025751509" text:continue-numbering="true" text:style-name="WWNum1">
        <text:list-item>
          <text:p text:style-name="P3"><text:span text:style-name="T1">如果英文沒有達到QUT的入學要求，有替代辦法嗎？</text:span></text:p>
        </text:list-item>
      </text:list>
      <text:p text:style-name="Standard"><text:span text:style-name="T1">A：有的。依照語言考試成績高低，QUT有提供時間長短不一的語言班。自費修完語言班的相關課程且合格後，就符合入學的英文條件。</text:span></text:p>
      <text:p text:style-name="P1"/>
      <text:list xml:id="list110330025814355" text:continue-numbering="true" text:style-name="WWNum1">
        <text:list-item>
          <text:p text:style-name="P3"><text:span text:style-name="T1">聽說QUT有提供獎學金？</text:span></text:p>
        </text:list-item>
      </text:list>
      <text:p text:style-name="Standard"><text:span text:style-name="T1">A：只要在本專班第一年的學期平均達90分以上，QUT就提供一年免四分之一學雜費的奬學金。奬學金無需另外申請，QUT會根據你提供的成績單去計算是否符合標準。</text:span></text:p>
      <text:p text:style-name="P1"/>
      <text:list xml:id="list110329288155285" text:continue-numbering="true" text:style-name="WWNum1">
        <text:list-item>
          <text:p text:style-name="P3"><text:span text:style-name="T1">去那裏辦理赴澳簽證?</text:span></text:p>
        </text:list-item>
      </text:list>
      <text:p text:style-name="Standard"><text:span text:style-name="T1">A：線上辦理簽證申請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</meta:initial-creator>
    <dc:creator>TKU</dc:creator>
    <meta:editing-cycles>1</meta:editing-cycles>
    <meta:print-date>2018-01-24T02:24:00</meta:print-date>
    <meta:creation-date>2018-01-24T02:09:00</meta:creation-date>
    <dc:date>2018-01-24T02:38:00</dc:date>
    <meta:editing-duration>PT24M</meta:editing-duration>
    <meta:generator>LibreOffice/5.2.6.2$Windows_X86_64 LibreOffice_project/a3100ed2409ebf1c212f5048fbe377c281438fdc</meta:generator>
    <meta:document-statistic meta:table-count="0" meta:image-count="0" meta:object-count="0" meta:page-count="1" meta:paragraph-count="11" meta:word-count="284" meta:character-count="303" meta:non-whitespace-character-count="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